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1.5458in" style:use-optimal-column-width="false"/>
    </style:style>
    <style:style style:name="TableColumn23" style:family="table-column">
      <style:table-column-properties style:column-width="0.6263in" style:use-optimal-column-width="false"/>
    </style:style>
    <style:style style:name="TableColumn24" style:family="table-column">
      <style:table-column-properties style:column-width="0.202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0.5319in" style:use-optimal-column-width="false"/>
    </style:style>
    <style:style style:name="TableColumn27" style:family="table-column">
      <style:table-column-properties style:column-width="0.0562in" style:use-optimal-column-width="false"/>
    </style:style>
    <style:style style:name="TableColumn28" style:family="table-column">
      <style:table-column-properties style:column-width="0.7729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5159in" style:use-optimal-column-width="false"/>
    </style:style>
    <style:style style:name="TableColumn31" style:family="table-column">
      <style:table-column-properties style:column-width="0.8284in" style:use-optimal-column-width="false"/>
    </style:style>
    <style:style style:name="TableColumn32" style:family="table-column">
      <style:table-column-properties style:column-width="0.8291in" style:use-optimal-column-width="false"/>
    </style:style>
    <style:style style:name="Table21" style:family="table">
      <style:table-properties style:width="6.518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 fo:margin-left="0in" fo:text-indent="-0.095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 fo:text-indent="-0.0333in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1.009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01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4" style:family="table-row">
      <style:table-row-properties style:min-row-height="0.2708in" style:use-optimal-row-height="false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Row143" style:family="table-row">
      <style:table-row-properties style:min-row-height="1.262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62" style:parent-style-name="內文" style:family="paragraph">
      <style:paragraph-properties fo:margin-top="0.25in" fo:text-indent="0.0986in"/>
      <style:text-properties style:font-name-asian="標楷體"/>
    </style:style>
    <style:style style:name="P163" style:parent-style-name="內文" style:family="paragraph">
      <style:paragraph-properties fo:margin-top="0.125in" fo:text-indent="0.0986in"/>
      <style:text-properties style:font-name-asian="標楷體" style:font-size-complex="11pt"/>
    </style:style>
    <style:style style:name="P164" style:parent-style-name="內文" style:family="paragraph">
      <style:paragraph-properties fo:margin-top="0.125in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1" style:family="paragraph">
      <style:paragraph-properties fo:line-height="0.2222in" fo:margin-left="0.1965in" fo:margin-right="-0.0986in" fo:text-indent="-0.1965in">
        <style:tab-stops>
          <style:tab-stop style:type="left" style:position="0.0006in"/>
          <style:tab-stop style:type="left" style:position="0.1368in"/>
        </style:tab-stops>
      </style:paragraph-properties>
    </style:style>
    <style:style style:name="P16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16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BFBFBF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list-style-name="LFO1" style:family="paragraph">
      <style:paragraph-properties fo:line-height="0.2222in" fo:margin-left="-0.0013in" fo:margin-right="-0.0986in" fo:text-indent="0in">
        <style:tab-stops>
          <style:tab-stop style:type="left" style:position="0.1986in"/>
          <style:tab-stop style:type="left" style:position="0.3347in"/>
        </style:tab-stops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center" fo:margin-top="0.125in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5" style:family="table-column">
      <style:table-column-properties style:column-width="1.9541in" style:use-optimal-column-width="false"/>
    </style:style>
    <style:style style:name="TableColumn196" style:family="table-column">
      <style:table-column-properties style:column-width="1.9548in" style:use-optimal-column-width="false"/>
    </style:style>
    <style:style style:name="TableColumn197" style:family="table-column">
      <style:table-column-properties style:column-width="1.9548in" style:use-optimal-column-width="false"/>
    </style:style>
    <style:style style:name="Table194" style:family="table">
      <style:table-properties style:width="5.8638in" fo:margin-left="0in" table:align="center"/>
    </style:style>
    <style:style style:name="TableRow198" style:family="table-row">
      <style:table-row-properties style:min-row-height="0.41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200%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200%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200%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9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200%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200%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200%"/>
      <style:text-properties style:font-name-asian="標楷體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dash" draw:stroke-dash="a1" svg:stroke-width="0.01389in" svg:stroke-color="#8eb4e3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天主教輔仁大學附設醫院醫學統計諮詢服務申請單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1">
            <text:p text:style-name="P35"><text:span text:style-name="T36">申請時間：</text:span><text:span text:style-name="T37"><text:s text:c="19"/></text:span><text:span text:style-name="T38"><text:s text:c="5"/></text:span><text:span text:style-name="T39"><text:s/></text:span><text:span text:style-name="T40"><text:s/></text:span><text:span text:style-name="T41"><text:s text:c="9"/></text:span><text:span text:style-name="T42">諮詢案件編號：</text:span><text:span text:style-name="T4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名：</text:span></text:p>
          </table:table-cell>
          <table:covered-table-cell/>
          <table:table-cell table:style-name="TableCell52" table:number-columns-spanned="6">
            <text:p text:style-name="P53"><text:span text:style-name="T54">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職位：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<text:span text:style-name="T61">研究主題：</text:span><text:span text:style-name="T62">(</text:span><text:span text:style-name="T63">請簡述內容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E-mail: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1">
            <text:p text:style-name="P73"><text:span text:style-name="T74">研究類型：□</text:span><text:span text:style-name="T75"><text:s/></text:span><text:span text:style-name="T76">期刊</text:span><text:span text:style-name="T77"><text:s text:c="2"/></text:span><text:span text:style-name="T78">□</text:span><text:span text:style-name="T79"><text:s/></text:span><text:span text:style-name="T80">計畫</text:span><text:span text:style-name="T81"><text:s text:c="2"/></text:span><text:span text:style-name="T82">□</text:span><text:span text:style-name="T83"><text:s/></text:span><text:span text:style-name="T84">研討會</text:span><text:span text:style-name="T85"><text:s text:c="2"/></text:span><text:span text:style-name="T86">□</text:span><text:span text:style-name="T87"><text:s/></text:span><text:span text:style-name="T88">其他</text:span><text:span text:style-name="T8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補助來源：□院內計畫__________ <text:s/>□科技部<text:s text:c="2"/>□國衛院<text:s/>□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希望預約時間</text:span></text:p>
            <text:p text:style-name="P97"><text:span text:style-name="T98">(</text:span><text:span text:style-name="T99">依優先順序填寫</text:span><text:span text:style-name="T100">)</text:span></text:p>
          </table:table-cell>
          <table:table-cell table:style-name="TableCell101" table:number-columns-spanned="2">
            <text:p text:style-name="P102"><text:span text:style-name="T103">日期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時段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1">
            <text:p text:style-name="P131"><text:span text:style-name="T132">諮詢內容</text:span><text:span text:style-name="T133">(</text:span><text:span text:style-name="T134">請簡述諮詢內容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服務項目勾選</text:span></text:p>
          </table:table-cell>
          <table:covered-table-cell/>
          <table:covered-table-cell/>
          <table:covered-table-cell/>
          <table:table-cell table:style-name="TableCell140" table:number-columns-spanned="7">
            <text:p text:style-name="P141"><text:span text:style-name="T142">補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□</text:span><text:span text:style-name="T147">資料蒐集方式之諮詢。</text:span></text:p>
            <text:p text:style-name="P148"><text:span text:style-name="T149">□</text:span><text:span text:style-name="T150">統計分析執行過程之協助。</text:span></text:p>
            <text:p text:style-name="P151"><text:span text:style-name="T152">□</text:span><text:span text:style-name="T153">統計軟體的應用與操作之協助。</text:span></text:p>
            <text:p text:style-name="P154"><text:span text:style-name="T155">□</text:span><text:span text:style-name="T156">協助統計分析結果之判讀。</text:span></text:p>
            <text:p text:style-name="P157"><text:span text:style-name="T158">□</text:span><text:span text:style-name="T159">論文發表時之統計撰寫建議。</text:span></text:p>
          </table:table-cell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申請人簽章：</text:p>
      <text:p text:style-name="P163">日期：________/________/________</text:p>
      <text:p text:style-name="P164"><text:span text:style-name="T165">備註：</text:span></text:p>
      <text:list text:style-name="LFO1" text:continue-numbering="true">
        <text:list-item>
          <text:p text:style-name="P166"><draw:custom-shape svg:x="5.83542in" svg:y="0.02986in" svg:width="1.51667in" svg:height="1.43611in" draw:z-index="251658240" draw:id="id0" draw:style-name="a2" draw:name="橢圓 5" text:anchor-type="paragraph"><svg:title/><svg:desc/><text:p text:style-name="P167"/><text:p text:style-name="P168"/><text:p text:style-name="P169"><text:span text:style-name="T170">醫研部戳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71">請</text:span><text:span text:style-name="T172">填寫</text:span><text:span text:style-name="T173">本</text:span><text:span text:style-name="T174">申請表</text:span><text:span text:style-name="T175">e-mail</text:span><text:span text:style-name="T176">至</text:span><text:span text:style-name="T177">D00728</text:span><text:span text:style-name="T178">@mail.</text:span><text:span text:style-name="T179">fjuh.fju.edu</text:span><text:span text:style-name="T180">.tw</text:span><text:span text:style-name="T181">或親送至</text:span><text:span text:style-name="T182">醫學院國璽樓</text:span><text:span text:style-name="T183">MD302</text:span><text:span text:style-name="T184">醫學研究部</text:span><text:span text:style-name="T185">。</text:span></text:p>
        </text:list-item>
        <text:list-item>
          <text:p text:style-name="P186"><text:span text:style-name="T187">請於預約諮詢時間內攜帶</text:span><text:span text:style-name="T188">統計諮詢回覆單</text:span><text:span text:style-name="T189">並自行備齊所有相關統計資料至</text:span><text:span text:style-name="T190">預約地點</text:span><text:span text:style-name="T191">。</text:span></text:p>
        </text:list-item>
      </text:list>
      <text:p text:style-name="P192"><draw:connector draw:type="line" svg:x1="-0.80208in" svg:y1="0.08333in" svg:x2="7.44792in" svg:y2="0.08333in" draw:z-index="251657216" draw:id="id1" draw:style-name="a4" draw:name="直線接點 3" text:anchor-type="paragraph"><svg:title/><svg:desc/></draw:connector><text:span text:style-name="T193">統計諮詢回覆單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預約時間</text:span></text:p>
          </table:table-cell>
          <table:table-cell table:style-name="TableCell202">
            <text:p text:style-name="P203"><text:span text:style-name="T204">地點</text:span></text:p>
          </table:table-cell>
          <table:table-cell table:style-name="TableCell205">
            <text:p text:style-name="P206"><text:span text:style-name="T207">負責人員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etter-kerning="tru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1389in" draw:dots2="0" draw:dots2-length="0in" draw:distance="0.01389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62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25in"/>
      </style:footer-style>
    </style:page-layout>
    <style:style style:name="TableColumn3" style:family="table-column">
      <style:table-column-properties style:column-width="4.4875in" style:use-optimal-column-width="false"/>
    </style:style>
    <style:style style:name="TableColumn4" style:family="table-column">
      <style:table-column-properties style:column-width="2.3243in" style:use-optimal-column-width="false"/>
    </style:style>
    <style:style style:name="Table2" style:family="table">
      <style:table-properties style:width="6.811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margin-right="-0.153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" style:parent-style-name="預設段落字型" style:family="text">
      <style:text-properties fo:color="#808080"/>
    </style:style>
    <style:style style:name="T1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9" style:parent-style-name="內文" style:family="paragraph">
      <style:paragraph-properties style:snap-to-layout-grid="false" fo:text-align="justify" fo:margin-right="-0.153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標楷體" fo:color="#808080" fo:font-size="10pt" style:font-size-asian="10pt" style:font-size-complex="10pt"/>
    </style:style>
    <style:style style:name="P20" style:parent-style-name="內文" style:family="paragraph">
      <style:paragraph-properties style:snap-to-layout-grid="fals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標楷體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3" text:anchor-type="paragraph" svg:x="-0.49514in" svg:y="-0.35139in" svg:width="0.72292in" svg:height="0.44583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天主教輔仁大學附設醫院</text:span></text:p>
            </table:table-cell>
            <table:table-cell table:style-name="TableCell9">
              <text:p text:style-name="P10"><text:span text:style-name="T11">文件編號：</text:span><text:span text:style-name="T12">FF</text:span><text:span text:style-name="T13">-7</text:span><text:span text:style-name="T14">100</text:span><text:span text:style-name="T15">-</text:span><text:span text:style-name="T16"><text:s/></text:span><text:span text:style-name="T17">30003</text:span><text:span text:style-name="T18">-1</text:span></text:p>
              <text:p text:style-name="P19">制訂單位：醫學研究部</text:p>
              <text:p text:style-name="P20"><text:s text:c="4"/>版本：V01-2018-04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簡易審查範圍查檢表</dc:title>
    <dc:subject>09908修訂</dc:subject>
    <meta:initial-creator>SKHIRB</meta:initial-creator>
    <dc:creator>user</dc:creator>
    <meta:creation-date>2020-01-23T13:18:00Z</meta:creation-date>
    <dc:date>2020-01-23T13:18:00Z</dc:date>
    <meta:print-date>2018-04-13T03:45:00Z</meta:print-date>
    <meta:template xlink:href="Normal.dotm" xlink:type="simple"/>
    <meta:editing-cycles>2</meta:editing-cycles>
    <meta:editing-duration>PT60S</meta:editing-duration>
    <meta:user-defined meta:name="KSOProductBuildVer">1028-10.8.2.6633</meta:user-defined>
    <meta:document-statistic meta:page-count="1" meta:paragraph-count="1" meta:word-count="80" meta:character-count="541" meta:row-count="3" meta:non-whitespace-character-count="462"/>
  </office:meta>
</office:document-meta>
</file>